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ae871" officeooo:paragraph-rsid="000ae871"/>
    </style:style>
    <style:style style:name="P2" style:family="paragraph" style:parent-style-name="Standard">
      <style:paragraph-properties fo:text-align="end" style:justify-single-word="false"/>
      <style:text-properties officeooo:rsid="000ae871" officeooo:paragraph-rsid="000ae871"/>
    </style:style>
    <style:style style:name="P3" style:family="paragraph" style:parent-style-name="Standard">
      <style:paragraph-properties fo:text-align="start" style:justify-single-word="false"/>
      <style:text-properties officeooo:rsid="000ae871" officeooo:paragraph-rsid="000ae871"/>
    </style:style>
    <style:style style:name="P4" style:family="paragraph" style:parent-style-name="Standard">
      <style:paragraph-properties fo:line-height="200%" fo:text-align="start" style:justify-single-word="false"/>
      <style:text-properties officeooo:rsid="000ae871" officeooo:paragraph-rsid="000ebebd"/>
    </style:style>
    <style:style style:name="P5" style:family="paragraph" style:parent-style-name="Standard">
      <style:paragraph-properties fo:text-align="start" style:justify-single-word="false"/>
      <style:text-properties officeooo:paragraph-rsid="000ae871"/>
    </style:style>
    <style:style style:name="P6" style:family="paragraph" style:parent-style-name="Heading_20_2">
      <style:text-properties officeooo:paragraph-rsid="000e396f"/>
    </style:style>
    <style:style style:name="T1" style:family="text">
      <style:text-properties officeooo:rsid="000c59dc"/>
    </style:style>
    <style:style style:name="T2" style:family="text">
      <style:text-properties officeooo:rsid="000e396f"/>
    </style:style>
    <style:style style:name="T3" style:family="text">
      <style:text-properties officeooo:rsid="000ebebd"/>
    </style:style>
    <style:style style:name="T4" style:family="text">
      <style:text-properties officeooo:rsid="001143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lign this paragraph left</text:h>
      <text:p text:style-name="P2">Slowly he slid toward the door, pressing himself more and more into the wall, into the dark, away from his enemy. Would this door save his hide?</text:p>
      <text:h text:style-name="Heading_20_2" text:outline-level="2">Center this paragraph horizontally</text:h>
      <text:p text:style-name="P1">Slowly he slid toward the door, pressing himself more and more into the wall, into the dark, away from his enemy. Would this door save his hide?</text:p>
      <text:h text:style-name="Heading_20_2" text:outline-level="2">Align this paragraph right</text:h>
      <text:p text:style-name="P1">Slowly he slid toward the door, pressing himself more and more into the wall, into the dark, away from his enemy. Would this door save his hide?</text:p>
      <text:h text:style-name="Heading_20_2" text:outline-level="2"><text:span text:style-name="T1">Justify th</text:span>is paragraph</text:h>
      <text:p text:style-name="P3">Slowly he slid toward the door, pressing himself more and more into the wall, into the dark, away from his enemy. He heard quiet steps behind him. That didn't bode well. Who could be following him this late at night and in this deadbeat part of town?</text:p>
      <text:h text:style-name="Heading_20_2" text:outline-level="2">Increase the line spacing to 2</text:h>
      <text:p text:style-name="P3">Slowly he slid toward the door, pressing himself more and more into the wall, into the dark, away from his enemy. He heard quiet steps behind him. That didn't bode well. Who could be following him this late at night and in this deadbeat part of town?</text:p>
      <text:h text:style-name="P6" text:outline-level="2"><text:span text:style-name="T2">Decrease</text:span> the line spacing to <text:span text:style-name="T2">1.15</text:span></text:h>
      <text:p text:style-name="P4">He heard quiet steps behind him. That didn't bode well. Who could be following him this late at night and in this deadbeat part of town? And at this particular moment, just after he pulled off the big time and was making off with the greenbac<text:span text:style-name="T3">s.</text:span></text:p>
      <text:h text:style-name="Heading_20_2" text:outline-level="2">Increase the paragraph spacing of the first paragraph <text:span text:style-name="T4">(3 times)</text:span></text:h>
      <text:p text:style-name="P1">Slowly he slid toward the door, pressing himself more and more into the wall, into the dark, away from his enemy. He heard quiet steps behind him. That didn't bode well. Who could be following him this late at night and in this deadbeat part of town?</text:p>
      <text:p text:style-name="P3">He heard quiet steps behind him. That didn't bode well. Who could be following him this late at night and in this deadbeat part of town? And at this particular moment, just after he pulled off the big time and was making off with the greenback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02T16:07:32.647013151</meta:creation-date>
    <dc:date>2017-11-02T16:20:58.134159516</dc:date>
    <dc:creator>Theodoros Bousiou</dc:creator>
    <meta:editing-duration>PT11M19S</meta:editing-duration>
    <meta:editing-cycles>6</meta:editing-cycles>
    <meta:generator>LibreOffice/5.1.6.2$Linux_X86_64 LibreOffice_project/10m0$Build-2</meta:generator>
    <meta:document-statistic meta:table-count="0" meta:image-count="0" meta:object-count="0" meta:page-count="1" meta:paragraph-count="15" meta:word-count="351" meta:character-count="1904" meta:non-whitespace-character-count="1568"/>
  </office:meta>
</office:document-meta>
</file>