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paragraph-rsid="00114387"/>
    </style:style>
    <style:style style:name="P2" style:family="paragraph" style:parent-style-name="Standard" style:master-page-name="bordered_20_with_20_gray">
      <style:paragraph-properties fo:text-align="center" style:justify-single-word="false" style:page-number="auto"/>
      <style:text-properties fo:font-size="44pt" fo:language="el" fo:country="GR" officeooo:rsid="00120ac7" officeooo:paragraph-rsid="00120ac7" style:font-size-asian="44pt" style:font-size-complex="44pt"/>
    </style:style>
    <style:style style:name="P3" style:family="paragraph" style:parent-style-name="Standard" style:master-page-name="Landscape">
      <style:paragraph-properties fo:text-align="center" style:justify-single-word="false" style:page-number="auto"/>
      <style:text-properties fo:font-size="44pt" fo:language="el" fo:country="GR" officeooo:rsid="00120ac7" officeooo:paragraph-rsid="00120ac7" style:font-size-asian="44pt" style:font-size-complex="44pt"/>
    </style:style>
    <style:style style:name="P4" style:family="paragraph" style:parent-style-name="Text_20_body">
      <style:paragraph-properties fo:text-align="center" style:justify-single-word="false"/>
      <style:text-properties fo:font-size="44pt" fo:language="el" fo:country="GR" officeooo:rsid="00120ac7" officeooo:paragraph-rsid="00120ac7" style:font-size-asian="44pt" style:font-size-complex="44pt"/>
    </style:style>
    <style:style style:name="P5" style:family="paragraph" style:parent-style-name="Text_20_body">
      <style:paragraph-properties fo:text-align="center" style:justify-single-word="false"/>
      <style:text-properties fo:font-size="44pt" fo:language="el" fo:country="GR" officeooo:rsid="00114387" officeooo:paragraph-rsid="00114387" style:font-size-asian="44pt" style:font-size-complex="44pt"/>
    </style:style>
    <style:style style:name="T1" style:family="text">
      <style:text-properties officeooo:rsid="00120a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Αυτή η σελίδα έχει την προεπιλεγμένη τεχνοτροπία</text:p>
      <text:p text:style-name="P2">Αυτή η σελίδα έχει προσαρμοσμένο στυλ</text:p>
      <text:p text:style-name="P5">“<text:span text:style-name="T1">γκρι με περίγραμμα</text:span>”</text:p>
      <text:p text:style-name="P1"/>
      <text:p text:style-name="P3">Αυτή η σελίδα έχει προσανατολισμό οριζόντι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shadow="none" fo:background-color="#dddddd" style:writing-mode="lr-tb" draw:fill="solid" draw:fill-color="#dddddd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bordered_20_with_20_gray" style:display-name="bordered with gray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23T21:29:37.725847217</meta:creation-date>
    <dc:date>2018-03-18T19:39:09.879267649</dc:date>
    <meta:editing-duration>PT7M13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3" meta:paragraph-count="4" meta:word-count="22" meta:character-count="148" meta:non-whitespace-character-count="130"/>
  </office:meta>
</office:document-meta>
</file>