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Αντώνιος Χατζηγεωργίου</text:p>
      <text:p text:style-name="Text_20_body">Ιωαννίνων 43 | 54639 Θεσσαλονίκη | +30 6942 589 563 | hatzigeorgiou@gmail.com</text:p>
      <text:p text:style-name="Text_20_body">Σκοπός</text:p>
      <text:p text:style-name="Text_20_body">Επιθυμώ καριέρα στην βιομηχανία ηλεκτρολογικών εγκαταστάσεων ως Ηλεκτρολόγος και εφαρμοστής ηλεκτρικών μηχανών και συσκευών.</text:p>
      <text:p text:style-name="Text_20_body">Επαγγελματική Εμπειρία</text:p>
      <text:p text:style-name="Text_20_body">Σεπ 2003 – Σεπ 2009</text:p>
      <text:p text:style-name="Text_20_body">Ηλεκτρολόγος, Ηλεκτροτεχνική Α.Ε. Σίνδος, Θεσσαλονίκη</text:p>
      <text:p text:style-name="Text_20_body">κατασκευή και τοποθέτηση ηλεκτρολογικών κυκλωμάτων παρακολούθησης,</text:p>
      <text:p text:style-name="Text_20_body">ηλεκτρολογικές εγκαταστάσεις μικροσυσκευών, φωτιστικών και οικιακών συσκευών,</text:p>
      <text:p text:style-name="Text_20_body">συντήρηση ή/και αποκατάσταση ηλεκτρολογικών συσκευών παντός τύπου.</text:p>
      <text:p text:style-name="Text_20_body">Εκπαίδευση και Κατάρτιση</text:p>
      <text:p text:style-name="Text_20_body">1 Σεπ 1998 – 1 Ιουλ 2000</text:p>
      <text:p text:style-name="Text_20_body">ΙΕΚ Ηλεκτρολόγων, ΙΕΚ Εύοσμου, Θεσσαλονίκη</text:p>
      <text:p text:style-name="Text_20_body">Ηλεκτρολογικές εγκαταστάσεις</text:p>
      <text:p text:style-name="Text_20_body">Συντήρηση και αποκατάσταση ηλεκτρολογικών συσκευών</text:p>
      <text:p text:style-name="Text_20_body">Ξένες γλώσσες</text:p>
      <text:p text:style-name="Text_20_body">Αγγλικά: επίπεδο Β1</text:p>
      <text:p text:style-name="Text_20_body">Γερμανικά:επίπεδο Β2</text:p>
      <text:p text:style-name="Text_20_body">Ελληνικά: μητρική γλώσσα</text:p>
      <text:p text:style-name="Text_20_body">Οργανωτικές / διαχειριστικές δεξιότητες</text:p>
      <text:p text:style-name="Text_20_body">έχω δουλέψει σε συνεργεία πολλών ατόμων και οργάνωνα το πρόγραμμα εργασίας</text:p>
      <text:p text:style-name="Text_20_body">Επαγγελματικές δεξιότητες</text:p>
      <text:p text:style-name="Text_20_body">εμπειρία στην εγκατάσταση και συντήρηση κυκλωμάτων παρακολούθησης</text:p>
      <text:p text:style-name="Text_20_body">καλή γνώση των κανονισμών ηλεκτρολογικών εγκαταστάσεων κτιρίων</text:p>
      <text:p text:style-name="Text_20_body">Δεξιότητες πληροφορικής</text:p>
      <text:p text:style-name="Text_20_body">Εφαρμογές γραφείου LibreOffice, MS-office</text:p>
      <text:p text:style-name="Text_20_body">Χρήση συνεργατικών εφαρμογών και εργαλείων ιστού (Google Docs, Dropbox)</text:p>
      <text:p text:style-name="Text_20_body">Σχεδίαση με AUTOCAD</text:p>
      <text:p text:style-name="Text_20_body"><text:soft-page-break/>Δίπλωμα οδήγησης</text:p>
      <text:p text:style-name="Text_20_body">Δίπλωμα κατηγορίας A1,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7:42:59.860621220</meta:creation-date>
    <dc:date>2018-03-17T17:43:34.382601612</dc:date>
    <meta:editing-duration>PT34S</meta:editing-duration>
    <meta:editing-cycles>1</meta:editing-cycles>
    <meta:document-statistic meta:table-count="0" meta:image-count="0" meta:object-count="0" meta:page-count="2" meta:paragraph-count="30" meta:word-count="146" meta:character-count="1235" meta:non-whitespace-character-count="1117"/>
    <meta:generator>LibreOffice/5.1.6.2$Linux_X86_64 LibreOffice_project/10m0$Build-2</meta:generator>
  </office:meta>
</office:document-meta>
</file>