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start"/>
      <style:text-properties fo:font-size="12pt" style:font-size-asian="12pt" style:font-size-complex="12pt"/>
    </style:style>
    <style:style style:name="P2" style:family="paragraph">
      <loext:graphic-properties draw:fill="none" draw:fill-color="#99ff66"/>
      <style:paragraph-properties fo:text-align="start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99ff66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gr1" style:family="graphic">
      <style:graphic-properties draw:stroke="none" svg:stroke-color="#000000" draw:fill="none" draw:fill-color="#99ff66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99ff66" fo:min-height="1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Shape1" draw:style-name="gr1" draw:text-style-name="P2" svg:width="3.502cm" svg:height="1.502cm" svg:x="2.856cm" svg:y="2.498cm"><draw:text-box><text:p text:style-name="P1"><text:span text:style-name="T1">AGP</text:span></text:p></draw:text-box></draw:frame><draw:line text:anchor-type="paragraph" draw:z-index="1" draw:name="Shape3" draw:style-name="gr2" draw:text-style-name="P3" svg:x1="6.108cm" svg:y1="3.5cm" svg:x2="9.609cm" svg:y2="7.501cm"><text:p/></draw:line><draw:frame text:anchor-type="paragraph" draw:z-index="2" draw:name="Shape1" draw:style-name="gr3" draw:text-style-name="P4" svg:width="10.501cm" svg:height="1.639cm" svg:x="8.856cm" svg:y="-0.002cm"><draw:text-box><text:p text:style-name="P3"><text:span text:style-name="T2">MOTHERBOAR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18T20:42:52.891426192</meta:creation-date>
    <dc:date>2017-11-18T22:17:42.598460849</dc:date>
    <dc:creator>Theodoros Bousiou</dc:creator>
    <meta:editing-duration>PT5M3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