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9.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 style:data-style-name="N4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number-columns-repeated="3"/>
        </table:table-row>
        <table:table-row table:style-name="ro2">
          <table:table-cell/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Grade</text:p>
          </table:table-cell>
        </table:table-row>
        <table:table-row table:style-name="ro1">
          <table:table-cell/>
          <table:table-cell office:value-type="string" calcext:value-type="string">
            <text:p>Math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/>
          <table:table-cell office:value-type="string" calcext:value-type="string">
            <text:p>Language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/>
          <table:table-cell office:value-type="string" calcext:value-type="string">
            <text:p>Science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/>
          <table:table-cell office:value-type="string" calcext:value-type="string">
            <text:p>Physical Edu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/>
          <table:table-cell office:value-type="string" calcext:value-type="string">
            <text:p>French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/>
          <table:table-cell office:value-type="string" calcext:value-type="string">
            <text:p>Music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/>
          <table:table-cell office:value-type="string" calcext:value-type="string">
            <text:p>Arts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/>
          <table:table-cell office:value-type="string" calcext:value-type="string">
            <text:p>Information Technology</text:p>
          </table:table-cell>
          <table:table-cell table:style-name="ce3" office:value-type="string" calcext:value-type="string">
            <text:p>?</text:p>
          </table:table-cell>
        </table:table-row>
        <table:table-row table:style-name="ro1">
          <table:table-cell/>
          <table:table-cell table:style-name="ce2" office:value-type="string" calcext:value-type="string">
            <text:p>Average</text:p>
          </table:table-cell>
          <table:table-cell table:style-name="ce4" table:formula="of:=AVERAGE([.C3:.C10])" office:value-type="float" office:value="62.2857142857143" calcext:value-type="float">
            <text:p>62,2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o Bous</meta:initial-creator>
    <meta:creation-date>2018-01-11T00:02:16.000067337</meta:creation-date>
    <dc:date>2018-01-11T00:07:10.727181421</dc:date>
    <dc:creator>Teo Bous</dc:creator>
    <meta:editing-duration>PT4M55S</meta:editing-duration>
    <meta:editing-cycles>1</meta:editing-cycles>
    <meta:document-statistic meta:table-count="1" meta:cell-count="20" meta:object-count="0"/>
    <meta:generator>LibreOffice/5.1.6.2$Linux_X86_64 LibreOffice_project/10m0$Build-2</meta:generator>
  </office:meta>
</office:document-meta>
</file>