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paragraph-rsid="00183ade"/>
    </style:style>
    <style:style style:name="P2" style:family="paragraph" style:parent-style-name="Text_20_body">
      <style:text-properties officeooo:paragraph-rsid="00183ade"/>
    </style:style>
    <style:style style:name="P3" style:family="paragraph" style:parent-style-name="Text_20_body">
      <style:text-properties officeooo:rsid="00183ade" officeooo:paragraph-rsid="00183ade"/>
    </style:style>
    <style:style style:name="T1" style:family="text">
      <style:text-properties fo:background-color="#ffff00" loext:char-shading-value="0"/>
    </style:style>
    <style:style style:name="T2" style:family="text">
      <style:text-properties fo:background-color="#ffff00"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You could change all highlighted text color simply by modifying the style Highlighted Term</text:h>
      <text:p text:style-name="P3"/>
      <text:p text:style-name="P2">He heard quiet steps behind him. That didn't bode well. Who could be <text:span text:style-name="Highlighted_20_Term">following</text:span> him this late at night and in this <text:span text:style-name="Highlighted_20_Term">deadbeat part of town</text:span>? And at this particular moment, just after he pulled off the big time and was making off with the greenbacks.</text:p>
      <text:p text:style-name="P2">Was there another crook who'd had the same idea, and was now watching him and waiting for a chance to grab the fruit of his labor? Or did the steps behind him mean that one of many law officers in town was on to him and just waiting to <text:span text:style-name="Highlighted_20_Term">pounce and snap</text:span> those cuffs on his wrists? He nervously looked all around. Suddenly he saw the alley.</text:p>
      <text:p text:style-name="P2">Like <text:span text:style-name="Highlighted_20_Term">lightning he darted </text:span>off to the left and disappeared between the two <text:span text:style-name="Highlighted_20_Term">warehouses</text:span> almost falling over the trash can lying in the middle of the sidewalk. He tried to nervously tap his way along in the inky darkness and suddenly stiffened: it was a dead-end, he would have to go back the way he had come.</text:p>
      <text:p text:style-name="P2">The steps got louder and louder, he saw the black outline of a figure coming around the corner. Is this the end of the line? he thought <text:span text:style-name="Highlighted_20_Term">pressing himself</text:span> back against the wall trying to make himself invisible in the dark, was all that planning and energy wasted? He was dripping with sweat now, cold and wet, he could smell the fear coming off his clothes. Suddenly next to him, with a barely noticeable squeak, a <text:span text:style-name="Highlighted_20_Term">door swung quietly</text:span> to and fro in the night's breeze.<text:span text:style-name="Highlighted_20_Term"> Could this be the haven</text:span> he'd prayed for? Slowly he slid toward the door, pressing himself more and more into the wall, into the dark, away from his enemy. Would this door save his hid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ighlighted_20_Term" style:display-name="Highlighted Term" style:family="text">
      <style:text-properties fo:background-color="#ffff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eodoros Bousiou</meta:initial-creator>
    <meta:creation-date>2017-11-23T22:10:35.971287418</meta:creation-date>
    <dc:date>2017-11-23T22:20:55.208581041</dc:date>
    <dc:creator>Theodoros Bousiou</dc:creator>
    <meta:editing-duration>PT10M19S</meta:editing-duration>
    <meta:editing-cycles>1</meta:editing-cycles>
    <meta:document-statistic meta:table-count="0" meta:image-count="0" meta:object-count="0" meta:page-count="1" meta:paragraph-count="5" meta:word-count="305" meta:character-count="1627" meta:non-whitespace-character-count="1327"/>
    <meta:generator>LibreOffice/5.1.6.2$Linux_X86_64 LibreOffice_project/10m0$Build-2</meta:generator>
  </office:meta>
</office:document-meta>
</file>