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14387"/>
    </style:style>
    <style:style style:name="P2" style:family="paragraph" style:parent-style-name="Text_20_body">
      <style:paragraph-properties fo:text-align="center" style:justify-single-word="false"/>
      <style:text-properties fo:font-size="44pt" officeooo:rsid="00114387" officeooo:paragraph-rsid="00114387" style:font-size-asian="44pt" style:font-size-complex="44pt"/>
    </style:style>
    <style:style style:name="P3" style:family="paragraph" style:parent-style-name="Text_20_body" style:master-page-name="bordered_20_with_20_gray">
      <style:paragraph-properties fo:text-align="center" style:justify-single-word="false" style:page-number="auto"/>
      <style:text-properties fo:font-size="44pt" officeooo:rsid="00114387" officeooo:paragraph-rsid="00114387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page has the default style</text:p>
      <text:p text:style-name="P3">this page has custom page style</text:p>
      <text:p text:style-name="P2">“bordered with gray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fo:background-color="#dddddd" style:writing-mode="lr-tb" draw:fill="solid" draw:fill-color="#dddddd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bordered_20_with_20_gray" style:display-name="bordered with gra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23T21:29:37.725847217</meta:creation-date>
    <dc:date>2017-11-23T21:34:17.157930128</dc:date>
    <dc:creator>Theodoros Bousiou</dc:creator>
    <meta:editing-duration>PT4M40S</meta:editing-duration>
    <meta:editing-cycles>1</meta:editing-cycles>
    <meta:document-statistic meta:table-count="0" meta:image-count="0" meta:object-count="0" meta:page-count="2" meta:paragraph-count="3" meta:word-count="15" meta:character-count="82" meta:non-whitespace-character-count="70"/>
    <meta:generator>LibreOffice/5.1.6.2$Linux_X86_64 LibreOffice_project/10m0$Build-2</meta:generator>
  </office:meta>
</office:document-meta>
</file>