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7026f" officeooo:paragraph-rsid="0017026f"/>
    </style:style>
    <style:style style:name="P2" style:family="paragraph" style:parent-style-name="Heading_20_1">
      <style:text-properties officeooo:paragraph-rsid="0015b8a3"/>
    </style:style>
    <style:style style:name="T1" style:family="text">
      <style:text-properties officeooo:rsid="0015b8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Section</text:span> 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Text_20_body">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text:p>
      <text:h text:style-name="P2" text:outline-level="1"><text:span text:style-name="T1">Section</text:span> <text:span text:style-name="T1">2</text:span></text:h>
      <text:p text:style-name="Text_20_body">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text:p>
      <text:p text:style-name="Text_20_body">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text:p text:style-name="P1">Address</text:p>
      <text:p text:style-name="P1">Palaiologou 81,</text:p>
      <text:p text:style-name="P1">PO: 345333</text:p>
      <text:p text:style-name="P1">Athens</text:p>
      <text:p text:style-name="P1">Gree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7T00:17:59.137751320</meta:creation-date>
    <dc:date>2017-11-17T00:33:10.453623037</dc:date>
    <dc:creator>Theodoros Bousiou</dc:creator>
    <meta:editing-duration>PT6M54S</meta:editing-duration>
    <meta:editing-cycles>3</meta:editing-cycles>
    <meta:generator>LibreOffice/5.1.6.2$Linux_X86_64 LibreOffice_project/10m0$Build-2</meta:generator>
    <meta:document-statistic meta:table-count="0" meta:image-count="0" meta:object-count="0" meta:page-count="2" meta:paragraph-count="13" meta:word-count="822" meta:character-count="4368" meta:non-whitespace-character-count="3559"/>
  </office:meta>
</office:document-meta>
</file>