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71.44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39.56mm"/>
    </style:style>
    <style:style style:name="co8" style:family="table-column">
      <style:table-column-properties fo:break-before="auto" style:column-width="32.21mm"/>
    </style:style>
    <style:style style:name="co9" style:family="table-column">
      <style:table-column-properties fo:break-before="auto" style:column-width="64.63mm"/>
    </style:style>
    <style:style style:name="co10" style:family="table-column">
      <style:table-column-properties fo:break-before="auto" style:column-width="45.83mm"/>
    </style:style>
    <style:style style:name="ro1" style:family="table-row">
      <style:table-row-properties style:row-height="12.95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ff420e" style:text-align-source="fix" style:repeat-content="false" fo:border="none"/>
      <style:paragraph-properties fo:text-align="center" fo:margin-left="0mm"/>
      <style:text-properties fo:color="#ffff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9999ff" style:vertical-align="middle"/>
    </style:style>
    <style:style style:name="ce5" style:family="table-cell" style:parent-style-name="Default">
      <style:table-cell-properties fo:background-color="#9999ff" style:vertical-align="middle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cff66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9999ff" style:vertical-align="middle"/>
      <style:text-properties fo:font-size="16pt" fo:font-style="normal" style:font-size-asian="16pt" style:font-style-asian="normal" style:font-size-complex="16pt" style:font-style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fill="solid" draw:fill-color="#ffffff" fo:min-height="14.95mm" fo:padding-top="2mm" fo:padding-bottom="2mm" fo:padding-left="2mm" fo:padding-right="2mm"/>
    </style:style>
    <style:style style:name="gr2" style:family="graphic">
      <style:graphic-properties draw:marker-end="Arrowheads_20_1" draw:textarea-horizontal-align="center" draw:textarea-vertical-align="middle"/>
    </style:style>
    <style:style style:name="P1" style:family="paragraph">
      <style:paragraph-properties fo:margin-top="0mm" fo:margin-bottom="0mm"/>
    </style:style>
    <style:style style:name="P2" style:family="paragraph">
      <loext:graphic-properties draw:fill="solid" draw:fill-color="#ffffff"/>
      <style:paragraph-properties fo:margin-top="0mm" fo:margin-bottom="0mm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/>
      <table:table table:name="Details" table:style-name="ta1">
        <table:shapes>
          <draw:frame draw:z-index="0" draw:style-name="gr1" draw:text-style-name="P2" svg:width="49.45mm" svg:height="18.95mm" svg:x="10.45mm" svg:y="50.47mm">
            <draw:text-box>
              <text:p text:style-name="P1">Βάλε τον Κωδικό Υπαλλήλου για να εμφανίσεις λεπτομέρειες</text:p>
            </draw:text-box>
          </draw:frame>
          <draw:line draw:z-index="1" draw:style-name="gr2" draw:text-style-name="P3" svg:x1="25mm" svg:y1="49.4mm" svg:x2="24.94mm" svg:y2="39.32mm">
            <text:p/>
          </draw:lin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row table:style-name="ro1">
          <table:table-cell/>
          <table:table-cell office:value-type="string" calcext:value-type="string">
            <text:p>ACME INC</text:p>
          </table:table-cell>
          <table:table-cell table:number-columns-repeated="2"/>
          <table:table-cell office:value-type="string" calcext:value-type="string">
            <text:p>Employee Details</text:p>
          </table:table-cell>
        </table:table-row>
        <table:table-row table:style-name="ro2">
          <table:table-cell/>
          <table:table-cell table:style-name="ce2" office:value-type="string" calcext:value-type="string">
            <text:p>ΚΥ</text:p>
          </table:table-cell>
          <table:table-cell table:style-name="ce5" office:value-type="string" calcext:value-type="string">
            <text:p>Ονοματεπώνυμο</text:p>
          </table:table-cell>
          <table:table-cell table:style-name="ce5" office:value-type="string" calcext:value-type="string">
            <text:p>Τμήμα</text:p>
          </table:table-cell>
          <table:table-cell table:style-name="ce5" office:value-type="string" calcext:value-type="string">
            <text:p>Email</text:p>
          </table:table-cell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6" table:number-columns-repeated="3"/>
        </table:table-row>
      </table:table>
      <table:table table:name="Employees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8" office:value-type="string" calcext:value-type="string">
            <text:p>ΚΥ</text:p>
          </table:table-cell>
          <table:table-cell table:style-name="ce8" office:value-type="string" calcext:value-type="string">
            <text:p>Ονοματεπώνυμο</text:p>
          </table:table-cell>
          <table:table-cell table:style-name="ce8" office:value-type="string" calcext:value-type="string">
            <text:p>Τμήμα</text:p>
          </table:table-cell>
          <table:table-cell table:style-name="ce8" office:value-type="string" calcext:value-type="string">
            <text:p>email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it Ellph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bellph0@artisteer.com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Gilles Postians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postians1@phoca.cz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ef Mattheeuw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mattheeuw2@cmu.edu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arlotte Kitchin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kkitchin3@msn.com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Muire Conerding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mconerding4@thetimes.co.uk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Lind O'Gormley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ogormley5@aol.com</text:p>
          </table:table-cell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Olga Baton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obaton6@harvard.edu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essi Murdy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jmurdy7@gravatar.com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Idaline Antushev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iantushev8@dell.com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Kathleen Balaam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kbalaam9@skyrock.com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Kale Bellini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kbellinia@csmonitor.com</text:p>
          </table:table-cell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Violetta Oldman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voldmanb@walmart.com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Jillayne Fritchley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jfritchleyc@timesonline.co.uk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tephan Burgess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sburgessd@live.com</text:p>
          </table:table-cell>
          <table:table-cell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tevie Vedikhov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svedikhove@psu.edu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Joell Roose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jroosef@sun.com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nselma Collidge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acollidgeg@macromedia.com</text:p>
          </table:table-cell>
          <table:table-cell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Emylee Opf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eopferh@archive.org</text:p>
          </table:table-cell>
          <table:table-cell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Ring Antley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rantleyi@ft.com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Feodora Broadhurst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fbroadhurstj@soundcloud.com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Carson Eilhersen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ceilhersenk@issuu.com</text:p>
          </table:table-cell>
          <table:table-cell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Darryl Gleave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gleavel@1688.com</text:p>
          </table:table-cell>
          <table:table-cell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urielle Geri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mgerim@phpbb.com</text:p>
          </table:table-cell>
          <table:table-cell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Alyse Hull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ahulln@about.com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Calli Dekeys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dekeysero@marketwatch.com</text:p>
          </table:table-cell>
          <table:table-cell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Cos MacAndreis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macandreisp@bluehost.com</text:p>
          </table:table-cell>
          <table:table-cell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Josi Lawey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jlaweyq@squarespace.com</text:p>
          </table:table-cell>
          <table:table-cell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Christiana Bryden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cbrydenr@nationalgeographic.com</text:p>
          </table:table-cell>
          <table:table-cell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Flossy Langman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flangmans@java.com</text:p>
          </table:table-cell>
          <table:table-cell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Nat Hofton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nhoftont@imageshack.us</text:p>
          </table:table-cell>
          <table:table-cell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Bernardo Heatly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bheatlyu@goodreads.com</text:p>
          </table:table-cell>
          <table:table-cell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Randolf Dencs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rdencsv@nydailynews.com</text:p>
          </table:table-cell>
          <table:table-cell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Brand McGreay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bmcgreayw@w3.org</text:p>
          </table:table-cell>
          <table:table-cell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Bernelle Gogin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bgoginx@miibeian.gov.cn</text:p>
          </table:table-cell>
          <table:table-cell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Valaria Blaney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vblaneyy@ycombinator.com</text:p>
          </table:table-cell>
          <table:table-cell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Danyelle Votier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votierz@discovery.com</text:p>
          </table:table-cell>
          <table:table-cell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Aristotle Petruska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apetruska10@scribd.com</text:p>
          </table:table-cell>
          <table:table-cell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Fredelia Erskin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ferskin11@omniture.com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ly Gallamore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sgallamore12@360.cn</text:p>
          </table:table-cell>
          <table:table-cell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Nerita Tackle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ntackle13@diigo.com</text:p>
          </table:table-cell>
          <table:table-cell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illie Daltrey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gdaltrey14@zdnet.com</text:p>
          </table:table-cell>
          <table:table-cell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Eldredge Fairli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efairlie15@ucla.edu</text:p>
          </table:table-cell>
          <table:table-cell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inchas Tidbold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tidbold16@huffingtonpost.com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Antone Cannicott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acannicott17@biblegateway.com</text:p>
          </table:table-cell>
          <table:table-cell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Crista Stranieri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cstranieri18@edublogs.org</text:p>
          </table:table-cell>
          <table:table-cell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Brandi Balazot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bbalazot19@surveymonkey.com</text:p>
          </table:table-cell>
          <table:table-cell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Irena Charrette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icharrette1a@bizjournals.com</text:p>
          </table:table-cell>
          <table:table-cell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Odelinda Longega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olongega1b@paginegialle.it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Kalli Ruter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kruter1c@51.la</text:p>
          </table:table-cell>
          <table:table-cell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Patric Jewar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pjewar1d@tiny.cc</text:p>
          </table:table-cell>
          <table:table-cell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Monica Kaaskooper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kaaskooper1e@cafepress.com</text:p>
          </table:table-cell>
          <table:table-cell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Ban Dodd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bdodd1f@zimbio.com</text:p>
          </table:table-cell>
          <table:table-cell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Barney Sommerville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bsommerville1g@techcrunch.com</text:p>
          </table:table-cell>
          <table:table-cell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Desmund Penson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dpenson1h@liveinternet.ru</text:p>
          </table:table-cell>
          <table:table-cell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Dolf Tuvey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dtuvey1i@unc.edu</text:p>
          </table:table-cell>
          <table:table-cell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Sargent Meas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smeas1j@census.gov</text:p>
          </table:table-cell>
          <table:table-cell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Aggy Sands-Allan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asandsallan1k@google.cn</text:p>
          </table:table-cell>
          <table:table-cell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Georgeanne Effnert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geffnert1l@twitpic.com</text:p>
          </table:table-cell>
          <table:table-cell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Yves Ellyatt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yellyatt1m@smh.com.au</text:p>
          </table:table-cell>
          <table:table-cell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Rafaelia Ouldred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rouldred1n@jimdo.com</text:p>
          </table:table-cell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Hewe Fieller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hfieller1o@cam.ac.uk</text:p>
          </table:table-cell>
          <table:table-cell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Rikki Ragg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rragg1p@g.co</text:p>
          </table:table-cell>
          <table:table-cell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Danit MacDermand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dmacdermand1q@g.co</text:p>
          </table:table-cell>
          <table:table-cell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Shayne Olenchikov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solenchikov1r@last.fm</text:p>
          </table:table-cell>
          <table:table-cell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Mil Bidgod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mbidgod1s@dailymotion.com</text:p>
          </table:table-cell>
          <table:table-cell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Gar Parton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gparton1t@patch.com</text:p>
          </table:table-cell>
          <table:table-cell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Darcee Barr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dbarr1u@yellowpages.com</text:p>
          </table:table-cell>
          <table:table-cell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Lydia Divisek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ldivisek1v@jalbum.net</text:p>
          </table:table-cell>
          <table:table-cell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Westbrook Duchesne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wduchesne1w@irs.gov</text:p>
          </table:table-cell>
          <table:table-cell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Myrilla MacCurlye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mmaccurlye1x@harvard.edu</text:p>
          </table:table-cell>
          <table:table-cell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Genni Pinxton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gpinxton1y@google.de</text:p>
          </table:table-cell>
          <table:table-cell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Benny Vellend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bvellender1z@hatena.ne.jp</text:p>
          </table:table-cell>
          <table:table-cell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Yehudi Solleme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ysolleme20@w3.org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Cordey St. Quintin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cst21@geocities.jp</text:p>
          </table:table-cell>
          <table:table-cell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Merrick Mouan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mouan22@google.es</text:p>
          </table:table-cell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Linette Giacomazzo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lgiacomazzo23@theguardian.com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Oliver Ottam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oottam24@odnoklassniki.ru</text:p>
          </table:table-cell>
          <table:table-cell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Warner Luesley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wluesley25@microsoft.com</text:p>
          </table:table-cell>
          <table:table-cell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Clayson Frid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frid26@thetimes.co.uk</text:p>
          </table:table-cell>
          <table:table-cell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Jacquette Powley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jpowley27@tamu.edu</text:p>
          </table:table-cell>
          <table:table-cell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Devland McIllrick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dmcillrick28@fastcompany.com</text:p>
          </table:table-cell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Tilda Dimnag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tdimnage29@illinois.edu</text:p>
          </table:table-cell>
          <table:table-cell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Natty Goodboddy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ngoodboddy2a@tripadvisor.com</text:p>
          </table:table-cell>
          <table:table-cell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Aila Heakey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aheakey2b@nbcnews.com</text:p>
          </table:table-cell>
          <table:table-cell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Ham Scorey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scorey2c@amazon.de</text:p>
          </table:table-cell>
          <table:table-cell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Opalina Awde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oawde2d@sitemeter.com</text:p>
          </table:table-cell>
          <table:table-cell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Hart Brocks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brocks2e@virginia.edu</text:p>
          </table:table-cell>
          <table:table-cell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Wilhelmine Slessar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wslessar2f@hugedomains.com</text:p>
          </table:table-cell>
          <table:table-cell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Niven Noyce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nnoyce2g@ucoz.ru</text:p>
          </table:table-cell>
          <table:table-cell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Raychel MacKnockiter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rmacknockiter2h@wired.com</text:p>
          </table:table-cell>
          <table:table-cell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Eloisa Stribbling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estribbling2i@nytimes.com</text:p>
          </table:table-cell>
          <table:table-cell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Kizzie Gommowe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kgommowe2j@latimes.com</text:p>
          </table:table-cell>
          <table:table-cell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Edsel Corneill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ecorneille2k@fastcompany.com</text:p>
          </table:table-cell>
          <table:table-cell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Leonid Shear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lshearer2l@eepurl.com</text:p>
          </table:table-cell>
          <table:table-cell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Brander Gowanlock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bgowanlock2m@creativecommons.org</text:p>
          </table:table-cell>
          <table:table-cell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Malissia Laycock</text:p>
          </table:table-cell>
          <table:table-cell office:value-type="string" calcext:value-type="string">
            <text:p>Engineering</text:p>
          </table:table-cell>
          <table:table-cell office:value-type="string" calcext:value-type="string">
            <text:p>mlaycock2n@bbc.co.uk</text:p>
          </table:table-cell>
          <table:table-cell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Urson Titherington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utitherington2o@gravatar.com</text:p>
          </table:table-cell>
          <table:table-cell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Catlaina Humbey</text:p>
          </table:table-cell>
          <table:table-cell office:value-type="string" calcext:value-type="string">
            <text:p>Accounting</text:p>
          </table:table-cell>
          <table:table-cell office:value-type="string" calcext:value-type="string">
            <text:p>chumbey2p@goodreads.com</text:p>
          </table:table-cell>
          <table:table-cell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Morris Logie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mlogie2q@bbc.co.uk</text:p>
          </table:table-cell>
          <table:table-cell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Hastie Gabbat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hgabbat2r@purevolume.co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21:12:55.4486940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3T21:13:19.710985176</dc:date>
    <dc:creator>teo bous</dc:creator>
    <meta:editing-duration>PT1H13M27S</meta:editing-duration>
    <meta:editing-cycles>14</meta:editing-cycles>
    <meta:generator>LibreOffice/5.1.6.2$Linux_X86_64 LibreOffice_project/10m0$Build-2</meta:generator>
    <meta:document-statistic meta:table-count="2" meta:cell-count="411" meta:object-count="2"/>
  </office:meta>
</office:document-meta>
</file>