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e7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result_box"/>Εξισώσεις που άλλαξαν τον κόσμο</text:p>
      <text:p text:style-name="Text_20_body">Το Πυθαγόρειο Θεώρημα</text:p>
      <text:p text:style-name="Text_20_body">Τι σημαίνει αυτό: Το τετράγωνο της υποτείνουσας ενός ορθογωνίου τριγώνου είναι ίσο με το άθροισμα των τετραγώνων των κάθετων πλευρών του.</text:p>
      <text:p text:style-name="Text_20_body">&lt;εισάγετε την εξίσωση εδώ&gt;</text:p>
      <text:p text:style-name="Text_20_body">Ο παγκόσμιος νόμος της βαρύτητας του Νεύτωνα</text:p>
      <text:p text:style-name="Text_20_body">Τι σημαίνει αυτό: Υπολογίζει τη δύναμη βαρύτητας μεταξύ δύο σωμάτων.</text:p>
      <text:p text:style-name="Text_20_body">&lt;εισάγετε την εξίσωση εδώ&gt;</text:p>
      <text:p text:style-name="Text_20_body">Η θεωρία της σχετικότητας του Αϊνστάιν</text:p>
      <text:p text:style-name="Text_20_body">Τι σημαίνει αυτό: Η ενέργεια ισούται με τη μάζα επί την ταχύτητα του τετραγώνου της ταχύτητας του φωτός.</text:p>
      <text:p text:style-name="Text_20_body">&lt;εισάγετε την εξίσωση εδώ&gt;</text:p>
      <text:p text:style-name="Text_20_body">Η θεωρία πληροφοριών του Shannon</text:p>
      <text:p text:style-name="Text_20_body">Τι σημαίνει αυτό: Εκτιμά την μέγιστη ποσότητα δεδομένων σε ένα τηλεπικοινωνιακό κανάλι.</text:p>
      <text:p text:style-name="Text_20_body">&lt;εισάγετε την εξίσωση εδώ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3399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03:07.226360603</meta:creation-date>
    <meta:editing-cycles>4</meta:editing-cycles>
    <meta:generator>LibreOffice/5.1.6.2$Linux_X86_64 LibreOffice_project/10m0$Build-2</meta:generator>
    <meta:editing-duration>PT12M35S</meta:editing-duration>
    <dc:date>2018-03-21T13:15:43.333529789</dc:date>
    <meta:document-statistic meta:table-count="0" meta:image-count="0" meta:object-count="0" meta:page-count="1" meta:paragraph-count="13" meta:word-count="103" meta:character-count="666" meta:non-whitespace-character-count="576"/>
    <meta:template xlink:type="simple" xlink:actuate="onRequest" xlink:title="Default" xlink:href="../../../../usr/lib/libreoffice/share/template/common/styles/Default.ott" meta:date="2018-03-21T13:03:06.790436600"/>
  </office:meta>
</office:document-meta>
</file>