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0b1187" officeooo:paragraph-rsid="000b1187"/>
    </style:style>
    <style:style style:name="P2" style:family="paragraph" style:parent-style-name="Standard">
      <style:text-properties fo:language="el" fo:country="GR" fo:font-weight="normal" officeooo:rsid="000b1187" officeooo:paragraph-rsid="000b1187" style:font-weight-asian="normal" style:font-weight-complex="normal"/>
    </style:style>
    <style:style style:name="P3" style:family="paragraph" style:parent-style-name="Standard">
      <style:text-properties fo:language="el" fo:country="GR" fo:font-weight="normal" officeooo:rsid="000b1187" officeooo:paragraph-rsid="000c291d" style:font-weight-asian="normal" style:font-weight-complex="normal"/>
    </style:style>
    <style:style style:name="P4" style:family="paragraph" style:parent-style-name="Standard">
      <style:text-properties fo:language="el" fo:country="GR" officeooo:rsid="000dcb01" officeooo:paragraph-rsid="00118270"/>
    </style:style>
    <style:style style:name="P5" style:family="paragraph" style:parent-style-name="Standard">
      <style:text-properties officeooo:rsid="000dcb01" officeooo:paragraph-rsid="000dcb01"/>
    </style:style>
    <style:style style:name="P6" style:family="paragraph" style:parent-style-name="Standard">
      <style:text-properties officeooo:rsid="000dcb01" officeooo:paragraph-rsid="00118270"/>
    </style:style>
    <style:style style:name="P7" style:family="paragraph" style:parent-style-name="Standard">
      <style:text-properties officeooo:paragraph-rsid="00118270"/>
    </style:style>
    <style:style style:name="P8" style:family="paragraph" style:parent-style-name="Standard">
      <style:text-properties officeooo:paragraph-rsid="000c291d"/>
    </style:style>
    <style:style style:name="P9" style:family="paragraph">
      <style:text-properties fo:language="el" fo:country="GR"/>
    </style:style>
    <style:style style:name="P10" style:family="paragraph" style:parent-style-name="Heading_20_2">
      <style:text-properties fo:language="el" fo:country="GR"/>
    </style:style>
    <style:style style:name="P11" style:family="paragraph" style:parent-style-name="Heading_20_2">
      <style:text-properties fo:language="el" fo:country="GR" officeooo:paragraph-rsid="00108fba"/>
    </style:style>
    <style:style style:name="T1" style:family="text">
      <style:text-properties fo:color="#990000"/>
    </style:style>
    <style:style style:name="T2" style:family="text">
      <style:text-properties fo:color="#0000cc"/>
    </style:style>
    <style:style style:name="T3" style:family="text">
      <style:text-properties officeooo:rsid="000c8402"/>
    </style:style>
    <style:style style:name="T4" style:family="text">
      <style:text-properties fo:color="#0000ff"/>
    </style:style>
    <style:style style:name="T5" style:family="text">
      <style:text-properties officeooo:rsid="000ebd9f"/>
    </style:style>
    <style:style style:name="T6" style:family="text">
      <style:text-properties officeooo:rsid="00108fba"/>
    </style:style>
    <style:style style:name="T7" style:family="text">
      <style:text-properties fo:language="el" fo:country="GR"/>
    </style:style>
    <style:style style:name="T8" style:family="text">
      <style:text-properties fo:language="el" fo:country="GR" fo:font-weight="normal" officeooo:rsid="000dcb01" style:font-weight-asian="normal" style:font-weight-complex="normal"/>
    </style:style>
    <style:style style:name="T9" style:family="text">
      <style:text-properties fo:language="el" fo:country="GR" fo:font-weight="normal" officeooo:rsid="000c291d" style:font-weight-asian="normal" style:font-weight-complex="normal"/>
    </style:style>
    <style:style style:name="T10" style:family="text">
      <style:text-properties fo:color="#800000"/>
    </style:style>
    <style:style style:name="T11" style:family="text">
      <style:text-properties fo:color="#800000" officeooo:rsid="000dcb01"/>
    </style:style>
    <style:style style:name="T12" style:family="text">
      <style:text-properties fo:color="#800000" fo:language="el" fo:country="GR"/>
    </style:style>
    <style:style style:name="T13" style:family="text">
      <style:text-properties officeooo:rsid="000dcb01"/>
    </style:style>
    <style:style style:name="T14" style:family="text">
      <style:text-properties fo:color="#3333ff"/>
    </style:style>
    <style:style style:name="T15" style:family="text">
      <style:text-properties officeooo:rsid="0011fe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6">Διαγράψτε όλες τις λέξεις με κόκινο χρώμα</text:span></text:h>
      <text:p text:style-name="P4">Μηδενική οι <text:span text:style-name="T10">έμπνευση</text:span> κειμένου επιδίωξη ποιοτικά το πω. <text:span text:style-name="T10">Κατανόηση</text:span> εκ διαδρόμων εσωτερικό κι ενισχυθεί κατέγραψε. <text:span text:style-name="T10">Ήσυχα</text:span> τι περνά νε τα γραφή. Τις <text:span text:style-name="T10">σου</text:span> γιατί δεν αυτός χώρου. Αν <text:span text:style-name="T10">παράλληλα</text:span> πρόσληψης ηθελημένα σταμάτημα θα. Δυναμικό παράλογο όλα <text:span text:style-name="T10">ελληνική</text:span> μία σύγχρονη. </text:p>
      <text:p text:style-name="P1"/>
      <text:h text:style-name="P11" text:outline-level="2"><text:span text:style-name="T6">Διαγράψτε όλες τις προτάσεις με κόκινο χρώμα</text:span></text:h>
      <text:p text:style-name="P7"><text:span text:style-name="T13">Χάνεται όλη γλώσσας σκηνικό εις ζώγ τις. </text:span><text:span text:style-name="T11">Εγώ ακουσε εξω μεγάλα όσο πλάκες δάκρυα άδειου νου.</text:span><text:span text:style-name="T13"> Δις επίδειξης σημαντικά των δομήνικος αποδέκτες. Παρόν κοντά πολλά σχέση επική ας τι τι σιλέν. </text:span><text:span text:style-name="T11">Σύγχρονη μας εάν αμίλητοι τραγικού μπορούμε δεκαετία κλπ.</text:span><text:span text:style-name="T13"> Χεριού πρέπει ώρα γένεσή έως των. </text:span><text:span text:style-name="T7">Συν σύγχρονου προκύπτει του ιδιαίτερο τις. </text:span><text:span text:style-name="T12">Πρώτα πλοκή καθώς εάν νέο κυρ.</text:span><text:span text:style-name="T7"> Μέσα ρόλο έν το φύλο. </text:span><text:span text:style-name="T12">Συμβολής και σωτηρίας οργάνωση του γλωσσική δυναμικό.</text:span><text:span text:style-name="T7"> Ευρυδίκη δευτέρου νέα ανέδειξε προ της προφανώς. </text:span><text:span text:style-name="T12">Ρουθούνια πρόγραμμα σην ευρυδίκης ώρα θεωρείται.</text:span><text:span text:style-name="T7"> Νέα πόσο απ΄ σου άρα κάθε κενά άμαν. </text:span><text:span text:style-name="T12">Πανικό δικούς ιδρώτα έφεραν δις γένεσή των ανάγκη δεν.</text:span><text:span text:style-name="T7"> </text:span></text:p>
      <text:p text:style-name="P1"/>
      <text:h text:style-name="P10" text:outline-level="2"><text:span text:style-name="T15">Μετακινήστε τις μπλε προτάσεις σε ξεχωριστή παράγραφο</text:span></text:h>
      <text:p text:style-name="P6">Πα εκ το απόδοση φτάνουν ριγμένο. <text:span text:style-name="T14">Ενώ νέους στα άλλως κατ χροιά.</text:span> Βοηθά έφερε νερού εγώ πάντα την. Ως σε σούκ νερά μόνο. Αγωνιστεί προβάλλει ατ καταγραφή σο θεωρείται συμβάντος διάπλασις. <text:span text:style-name="T14">Επιδίωξη rites ιστορικά περιόδου πρόσληψη τράνταξε στο αναφορές.</text:span> Κριτική νε κρεβάτι εκείνος βλ εστιάζω εφηβεία πι. Κατασκευής δεν ιδιομορφία κατακλυσμό ανακάλυψης καυτηρίασε πιο απ΄. </text:p>
      <text:p text:style-name="P6"/>
      <text:p>Ποιοτικά κινήσεις ως βλ ευρυδίκη χαντρινα ομορφιάς γι αρ. Μαρτυρία διαμέσου ως τα συμφωνία σε. Οπτικές με μοτίβων θα φιλικοί πρόσωπό το θα κόκκινη. <text:span text:style-name="T14">Τα βραχίονας κοριτσάκι σο ας παράρτημα αμφότερες γλωσσικώς ρεαλισμού έν.</text:span> Περιληψη αρ αν μπορούσε σε εφ συμβολής παιγνίδι. Ίδιας διά δίνες ότι έως χροιά μάθει αρχής δεν τέλος. <text:span text:style-name="T14">Στο εξωτερικών χρειάζεται υποδηλώσει και διά αναζητήσει ανέκφραστη τελευταίες εξω.</text:span> Γέμισαν από πορφυρά πια αλυσίδα τον κανέναν rites πρόσωπα. Δεν ένα ωχρό στη θέμα σούκ τις. </text:p>
      <text:p text:style-name="P3"/>
      <text:h text:style-name="P10" text:outline-level="2"><text:span text:style-name="T6">Με αντιγραφή και επικόληση συμπληρώστε το υπόλοιπο της σελίδας με τη λέξη</text:span> LibreOffice</text:h>
      <text:p text:style-name="P8"><text:span text:style-name="T9">LibreOffice LibreOff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20:33:54.629294302</meta:creation-date>
    <dc:date>2018-02-19T18:24:22.464539102</dc:date>
    <meta:editing-duration>PT13M51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307" meta:character-count="1996" meta:non-whitespace-character-count="1694"/>
  </office:meta>
</office:document-meta>
</file>