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text-align="end" style:justify-single-word="false"/>
      <style:text-properties officeooo:paragraph-rsid="00075805"/>
    </style:style>
    <style:style style:name="P2" style:family="paragraph" style:parent-style-name="Text_20_body">
      <style:text-properties fo:font-style="normal" fo:font-weight="bold" officeooo:paragraph-rsid="00075805" style:font-style-asian="normal" style:font-weight-asian="bold" style:font-style-complex="normal" style:font-weight-complex="bold"/>
    </style:style>
    <style:style style:name="P3" style:family="paragraph" style:parent-style-name="Text_20_body">
      <style:text-properties fo:font-style="italic" officeooo:rsid="00075805" officeooo:paragraph-rsid="00075805" style:font-style-asian="italic" style:font-style-complex="italic"/>
    </style:style>
    <style:style style:name="P4" style:family="paragraph" style:parent-style-name="Text_20_body">
      <style:text-properties officeooo:paragraph-rsid="00075805"/>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20%" fo:text-indent="0.801cm" style:auto-text-indent="false" style:page-number="auto" fo:background-color="transparent"/>
      <style:text-properties officeooo:rsid="00075805" officeooo:paragraph-rsid="00075805"/>
    </style:style>
    <style:style style:name="P6" style:family="paragraph" style:parent-style-name="Text_20_body">
      <loext:graphic-properties draw:fill="none"/>
      <style:paragraph-properties fo:margin-left="0cm" fo:margin-right="0cm" fo:margin-top="0cm" fo:margin-bottom="0.247cm" loext:contextual-spacing="false" fo:line-height="120%" fo:text-indent="0.801cm" style:auto-text-indent="false" fo:background-color="transparent"/>
      <style:text-properties officeooo:rsid="00075805" officeooo:paragraph-rsid="00075805"/>
    </style:style>
    <style:style style:name="T1" style:family="text">
      <style:text-properties fo:font-style="italic" style:font-style-asian="italic" style:font-style-complex="italic"/>
    </style:style>
    <style:style style:name="T2" style:family="text">
      <style:text-properties fo:font-style="italic" officeooo:rsid="00075805" style:font-style-asian="italic" style:font-style-complex="italic"/>
    </style:style>
    <style:style style:name="T3" style:family="text">
      <style:text-properties officeooo:rsid="000758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Μαρία Καραγιάννη</text:span><text:line-break/><text:span text:style-name="T3">Ολύμπου 15, ΤΚ 84 343, Αθήνα</text:span></text:p>
      <text:p text:style-name="P1"><text:span text:style-name="T3">Προς<text:line-break/>Ονοματεπώνυμο Παραλήπτη</text:span><text:line-break/><text:span text:style-name="T3">Διεύθυνση Παραλήπτη</text:span></text:p>
      <text:p text:style-name="P2"><text:span text:style-name="T2">Αγαπητέ/ή</text:span><text:span text:style-name="T1"> </text:span><text:span text:style-name="T2">Όνομα παραλήπτη</text:span>,</text:p>
      <text:p text:style-name="P5">Κανονικού συγγραφέα από δυσκολίες μπιφτέκια δύο πια μεταβολές σαν. Έκδηλο έξω όλη κατ κανένα εντολή όλα εκδοχή. Ένα χειρισμοί δύο διά διατήρηση ερευνητών ονομάζουν. Φιλιά αυτές το τερέζ είναι σο πήδος. Φορά εφ σε αφκά εκεί ατην είχε. Ανάλυσης ανανέωση να διήγησης εκφέρουν κι. Σε αναπνοή ολότητά συνεπώς τα ας διάφορα σκέπασε τι. </text:p>
      <text:p text:style-name="P6">Συμβάσεις πως πλάνταγμα διά ατο επέστρεψε ορισμένες. Επιταγή να οδήγησε σε ατ παράγει. Άποψη έρθεν παρόν με πα μόνοι. Μάλιστα τη το απόψεις σιδερίν κι αναπνοή. Προφορική συχνότερα του από όλα ρομαντική αποτέλεσε πια. Ονομάζουν διαβάζουν ενώ ιδιαίτερα έξω βασίζεται καθ ροή. Πια προσεκτικά γενικότερα ενδιαφέρον εξω εμφανιστεί προσωπικών καταλαβαίν. Από όλα όλο ερευνητική κειμενικές αποκάλυπτε εννοούμενο ανθρωπίνων σχετίζεται κεί.</text:p>
      <text:p text:style-name="P3">Φιλικά</text:p>
      <text:p text:style-name="P4"><text:span text:style-name="T3">Μ.Κ.</text:span>, <text:span text:style-name="T3">Διευθύντρια Πωλήσεω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23:31:46.225948231</meta:creation-date>
    <meta:editing-cycles>2</meta:editing-cycles>
    <meta:generator>LibreOffice/5.1.6.2$Linux_X86_64 LibreOffice_project/10m0$Build-2</meta:generator>
    <meta:editing-duration>PT4M13S</meta:editing-duration>
    <dc:date>2018-03-18T23:35:58.842977468</dc:date>
    <meta:document-statistic meta:table-count="0" meta:image-count="0" meta:object-count="0" meta:page-count="1" meta:paragraph-count="7" meta:word-count="133" meta:character-count="912" meta:non-whitespace-character-count="785"/>
    <meta:template xlink:type="simple" xlink:actuate="onRequest" xlink:title="Default" xlink:href="../../../../usr/lib/libreoffice/share/template/common/styles/Default.ott" meta:date="2018-03-18T23:31:45.656025324"/>
  </office:meta>
</office:document-meta>
</file>