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5812a" officeooo:paragraph-rsid="000581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Φρούτα</text:p>
      <text:p text:style-name="P1">πορτοκάλια</text:p>
      <text:p text:style-name="P1">λεμόνια</text:p>
      <text:p text:style-name="P1">μανταρίνια</text:p>
      <text:p text:style-name="P1">γκρέιπ φρουτ</text:p>
      <text:p text:style-name="P1">μήλα</text:p>
      <text:p text:style-name="P1"/>
      <text:p text:style-name="P1">Λαχανικά</text:p>
      <text:p text:style-name="P1">άνηθος</text:p>
      <text:p text:style-name="P1">μαϊντανός</text:p>
      <text:p text:style-name="P1">μπρόκολο</text:p>
      <text:p text:style-name="P1">παντζάρι</text:p>
      <text:p text:style-name="P1">πράσα</text:p>
      <text:p text:style-name="P1">ραδίκια,</text:p>
      <text:p text:style-name="P1">λάχανο</text:p>
      <text:p text:style-name="P1">σέλινο</text:p>
      <text:p text:style-name="P1">σπανάκι</text:p>
      <text:p text:style-name="P1">κουνουπίδι</text:p>
      <text:p text:style-name="P1">μαρούλια</text:p>
      <text:p text:style-name="P1">καρότο</text:p>
      <text:p text:style-name="P1"/>
      <text:p text:style-name="P1">Τα 7 χόμπι που θα σας κάνουν πιο έξυπνους ενώ διασκεδάζετε</text:p>
      <text:p text:style-name="P1">Μάθετε ένα μουσικό όργανο</text:p>
      <text:p text:style-name="P1">Διαβάστε κάτι</text:p>
      <text:p text:style-name="P1">Ασκηθείτε τακτικά</text:p>
      <text:p text:style-name="P1">Μάθετε μια νέα ξένη γλώσσα</text:p>
      <text:p text:style-name="P1">Ενισχύστε την αθροιστική σας μάθηση</text:p>
      <text:p text:style-name="P1">Εξασκείστε το μυαλό σας</text:p>
      <text:p text:style-name="P1"><text:s/>Κάντε διαλογισμ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4:53:54.273062344</meta:creation-date>
    <dc:date>2018-03-06T15:00:20.421745951</dc:date>
    <meta:editing-duration>PT6M26S</meta:editing-duration>
    <meta:editing-cycles>1</meta:editing-cycles>
    <meta:document-statistic meta:table-count="0" meta:image-count="0" meta:object-count="0" meta:page-count="1" meta:paragraph-count="27" meta:word-count="55" meta:character-count="358" meta:non-whitespace-character-count="329"/>
    <meta:generator>LibreOffice/5.1.6.2$Linux_X86_64 LibreOffice_project/10m0$Build-2</meta:generator>
  </office:meta>
</office:document-meta>
</file>