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fo:language="en" fo:country="US" style:font-size-asian="10.5pt"/>
    </style:style>
    <style:style style:name="P2" style:family="paragraph" style:parent-style-name="Text_20_body">
      <style:paragraph-properties fo:text-align="end" style:justify-single-word="false"/>
      <style:text-properties fo:language="en" fo:country="US" officeooo:paragraph-rsid="000de4c5" style:font-size-asian="10.5pt"/>
    </style:style>
    <style:style style:name="P3" style:family="paragraph" style:parent-style-name="Text_20_body">
      <style:text-properties fo:language="en" fo:country="US" fo:font-style="normal" fo:font-weight="bold" style:font-size-asian="10.5pt" style:font-style-asian="normal" style:font-weight-asian="bold" style:font-style-complex="normal" style:font-weight-complex="bold"/>
    </style:style>
    <style:style style:name="P4" style:family="paragraph" style:parent-style-name="Text_20_body">
      <style:text-properties fo:language="en" fo:country="US" fo:font-style="italic" style:font-size-asian="10.5pt" style:font-style-asian="italic" style:font-style-complex="italic"/>
    </style:style>
    <style:style style:name="P5" style:family="paragraph" style:parent-style-name="Text_20_body" style:master-page-name="">
      <loext:graphic-properties draw:fill="none"/>
      <style:paragraph-properties fo:margin-left="0cm" fo:margin-right="0cm" fo:margin-top="0cm" fo:margin-bottom="0.247cm" loext:contextual-spacing="false" fo:line-height="120%" fo:text-indent="0.801cm" style:auto-text-indent="false" style:page-number="auto" fo:background-color="transparent"/>
      <style:text-properties fo:language="en" fo:country="US" officeooo:paragraph-rsid="000de4c5" style:font-size-asian="10.5pt"/>
    </style:style>
    <style:style style:name="T1" style:family="text">
      <style:text-properties officeooo:rsid="000de4c5"/>
    </style:style>
    <style:style style:name="T2" style:family="text">
      <style:text-properties fo:font-style="italic" style:font-style-asian="italic" style:font-style-complex="italic"/>
    </style:style>
    <style:style style:name="T3" style:family="text">
      <style:text-properties fo:font-style="italic" officeooo:rsid="000f5cdf" style:font-style-asian="italic" style:font-style-complex="italic"/>
    </style:style>
    <style:style style:name="T4" style:family="text">
      <style:text-properties officeooo:rsid="000f5c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hn Doe<text:line-break/><text:span text:style-name="T1">15 Oxford Street, ST 3456, London UK</text:span></text:p>
      <text:p text:style-name="P2"><text:span text:style-name="T1">To<text:line-break/>Recipient</text:span> Full Name<text:line-break/><text:span text:style-name="T4">Recipient</text:span> Full Address</text:p>
      <text:p text:style-name="P3"><text:span text:style-name="T2">Dear </text:span><text:span text:style-name="T3">Recipient</text:span><text:span text:style-name="T2"> Name</text:span>,</text:p>
      <text:p text:style-name="P5">Continual delighted as elsewhere am convinced unfeeling. Introduced stimulated attachment no by projection. To loud lady whom my mile sold four. Need miss all four case fine age tell. He families my pleasant speaking it bringing it thoughts. View busy dine oh in knew if even. Boy these along far own other equal old fanny charm. Difficulty invitation put introduced see middletons nor preference. </text:p>
      <text:p text:style-name="P5">Spoke as as other again ye. Hard on to roof he drew. So sell side ye in mr evil. Longer waited mr of nature seemed. Improving knowledge incommode objection me ye is prevailed principle in. Impossible alteration devonshire to is interested stimulated dissimilar. To matter esteem polite do if. </text:p>
      <text:p text:style-name="P4">Regards</text:p>
      <text:p text:style-name="P1">J. Doe, Mana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8T23:24:39.900224442</meta:creation-date>
    <meta:editing-cycles>3</meta:editing-cycles>
    <meta:generator>LibreOffice/5.1.6.2$Linux_X86_64 LibreOffice_project/10m0$Build-2</meta:generator>
    <meta:editing-duration>PT7M10S</meta:editing-duration>
    <dc:date>2018-03-18T23:37:34.759388541</dc:date>
    <meta:document-statistic meta:table-count="0" meta:image-count="0" meta:object-count="0" meta:page-count="1" meta:paragraph-count="7" meta:word-count="136" meta:character-count="823" meta:non-whitespace-character-count="692"/>
    <meta:template xlink:type="simple" xlink:actuate="onRequest" xlink:title="Default" xlink:href="../../../../usr/lib/libreoffice/share/template/common/styles/Default.ott" meta:date="2018-03-18T23:24:39.203958316"/>
  </office:meta>
</office:document-meta>
</file>