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1" style:family="text">
      <style:text-properties officeooo:rsid="000769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What is LibreOffice?</text:h>
      <text:p text:style-name="Text_20_body">LibreOffice is a freely available, fully-featured office productivity suite. Its native file format is Open Document Format (ODF), an open standard f<text:span text:style-name="T1">gdedr</text:span>orat that is being adopted by governments worldwide as a required file format forr publishing and accepting documents. LibreOffice can also open and save documents in many other formats, including tho<text:span text:style-name="T1">o</text:span>se used by several versions of Microsoft Office.</text:p>
      <text:p text:style-name="Text_20_body">LibreOffice includes the following components.</text:p>
      <text:h text:style-name="Heading_20_3" text:outline-level="3">Writer (word processor)</text:h>
      <text:p text:style-name="Text_20_body">Writer is a feature-rich tool forr creating letters, book<text:span text:style-name="T1">i</text:span>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Heading_20_3" text:outline-level="3">Calc (spreadsheet)</text:h>
      <text:p text:style-name="Text_20_body">Calc has all of the advanced analysis, charting, and decision making features expected from a high-end spreadsheet. It includes over 300 functions forr financial, statistical, and mathematical operations, a<text:span text:style-name="T1">l</text:span>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r example Comma Separated Value (CSV), Adobe PDF and HTML formats.</text:p>
      <text:h text:style-name="Heading_20_3" text:outline-level="3">Impress (presentations)</text:h>
      <text:p text:style-name="Text_20_body">Impress provides all the common multimedia presentation tools, such as special effects, animation, and drawing tools. It is int<text:span text:style-name="T1">r</text:span>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Heading_20_3" text:outline-level="3">Draw (vector graphics)</text:h>
      <text:p text:style-name="Text_20_body">Draw is a vector drawing tool that can produce everything from simple diagrams or flowcharts to 3D artwork. Its Smart Connectors feature allows you to define your own connection points. You can use Draw to c<text:span text:style-name="T1">c</text:span>reate drawings forr use in any of the LibreOffice components, and you can create your own clip art and then add it to the Gallery. Draw can import graphics from many common formats and save them in over 20 formats, including PNG, HTML, PDF, and Flash.</text:p>
      <text:h text:style-name="Heading_20_3" text:outline-level="3">Base (database)</text:h>
      <text:p text:style-name="Text_20_body">Base provides tools forr day-to-day database work within a simple interface. It can create and edit forms, reports, queries, tables, views, and relations, so that managing a relational database is much the same as in other popular datab<text:span text:style-name="T1">r</text:span>ase applications. Base provides many new features, such as the <text:soft-page-break/>ability to analyze and edit relationships from a diagram view. Base incorporates two relational database engines, HSQLDB and PostgreSQL. It can also use dBASE, Microsoft Access, MySQL, or Oracle, or any ODBC compliant or JDBC compliant database. Base also provides support forr a subset of ANSI-92 SQL.</text:p>
      <text:h text:style-name="Heading_20_3" text:outline-level="3">Math (formula editor)</text:h>
      <text:p text:style-name="Text_20_body">Math is the LibreOffice formula or equation e<text:span text:style-name="T1">n</text:span>ditor. You can use it to create complex equations that include symbols or characters not available in standard font sets. While it is most commonly used to create formulas in other documents, such as Writer and Impress files, Math can also work as a standalone tool. You can save formulas in the standard Mathematical Markup Language (MathML) format forr inclusion in web pages and other documents not created by Libre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eodoros Bousiou</meta:initial-creator>
    <meta:creation-date>2017-11-17T16:47:49.499437810</meta:creation-date>
    <dc:date>2017-11-17T16:57:17.893726997</dc:date>
    <dc:creator>Theodoros Bousiou</dc:creator>
    <meta:editing-duration>PT9M28S</meta:editing-duration>
    <meta:editing-cycles>1</meta:editing-cycles>
    <meta:document-statistic meta:table-count="0" meta:image-count="0" meta:object-count="0" meta:page-count="2" meta:paragraph-count="15" meta:word-count="544" meta:character-count="3543" meta:non-whitespace-character-count="3014"/>
    <meta:generator>LibreOffice/5.1.6.2$Linux_X86_64 LibreOffice_project/10m0$Build-2</meta:generator>
  </office:meta>
</office:document-meta>
</file>